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Nice Passage 12  en Californiëplein 21 tijdelijk ingenomen Floridaplein, 2020-00807, verkopen van kleine eetwaren,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1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14.516 485903.64</meta:user-defined>
    <meta:user-defined meta:name="OVERHEID.EPSG28992/DC.spatial">105170.917 485924.878</meta:user-defined>
    <meta:user-defined meta:name="OVERHEID.EPSG28992/DC.spatial">105147.648 485954.757</meta:user-defined>
    <meta:user-defined meta:name="DC.title">Haarlem, verleende standplaatsvergunning Nice Passage 12  en Californiëplein 21 tijdelijk ingenomen Floridaplein, 2020-00807, verkopen van kleine eetwaren, verzonden 27 februari 2020</meta:user-defined>
    <meta:user-defined meta:name="OVERHEID.PostcodeHuisnummer/OVERHEIDop.postcodeHuisnummer">2037AJ 12</meta:user-defined>
    <meta:user-defined meta:name="OVERHEID.PostcodeHuisnummer/OVERHEIDop.postcodeHuisnummer">2037AL 21</meta:user-defined>
    <meta:user-defined meta:name="OVERHEID.PostcodeHuisnummer/OVERHEIDop.postcodeHuisnummer">2037AK 2</meta:user-defined>
    <meta:user-defined meta:name="OVERHEIDop.straatnaam">Nice Passage</meta:user-defined>
    <meta:user-defined meta:name="OVERHEIDop.straatnaam">Californi??plein</meta:user-defined>
    <meta:user-defined meta:name="OVERHEIDop.straatnaam">Floridaplein</meta:user-defined>
    <meta:user-defined meta:name="OVERHEIDop.woonplaats">Haarlem</meta:user-defined>
    <meta:user-defined meta:name="OVERHEIDop.woonplaats">Haarlem</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14</meta:user-defined>
    <meta:user-defined meta:name="OVERHEIDop.GmbID/DC.identifier">gmb-2020-55914</meta:user-defined>
    <meta:user-defined meta:name="OVERHEIDop.versieInformatie"/>
  </office:meta>
</office:document-meta>
</file>