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Inxperience Eusebiusbinnensing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Inxperience</text:p>
            <text:p text:style-name="common-al">Datum: 2 en 3 mei 2020</text:p>
            <text:p text:style-name="common-al">Locatie: Eusebiusbinnensingel 1</text:p>
            <text:p text:style-name="common-al">Dossiernummer: 43910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90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0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0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186.31 443636.514</meta:user-defined>
    <meta:user-defined meta:name="DC.title">Gemeente Arnhem - Aanvraag evenementenvergunning, Inxperience Eusebiusbinnensingel 1</meta:user-defined>
    <meta:user-defined meta:name="OVERHEID.PostcodeHuisnummer/OVERHEIDop.postcodeHuisnummer">6811BW 7</meta:user-defined>
    <meta:user-defined meta:name="OVERHEIDop.straatnaam">Eusebiusbinnensingel</meta:user-defined>
    <meta:user-defined meta:name="OVERHEIDop.woonplaats">Arn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909</meta:user-defined>
    <meta:user-defined meta:name="OVERHEIDop.GmbID/DC.identifier">gmb-2020-55909</meta:user-defined>
    <meta:user-defined meta:name="OVERHEIDop.versieInformatie"/>
  </office:meta>
</office:document-meta>
</file>