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- de Gond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/>
            <text:p text:style-name="common-al">de Gondel 1 te Baarn (3742 GM) </text:p>
            <text:p text:style-name="common-al">Het wijzigen van de contructie</text:p>
            <text:p text:style-name="common-al">27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90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0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0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84 468568</meta:user-defined>
    <meta:user-defined meta:name="DC.title">Gemeente Baarn - verlengen beslistermijn omgevingsvergunning - de Gondel 1</meta:user-defined>
    <meta:user-defined meta:name="OVERHEID.PostcodeHuisnummer/OVERHEIDop.postcodeHuisnummer">3742GM 1</meta:user-defined>
    <meta:user-defined meta:name="OVERHEIDop.straatnaam">de Gondel</meta:user-defined>
    <meta:user-defined meta:name="OVERHEIDop.woonplaats">Baar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01</meta:user-defined>
    <meta:user-defined meta:name="OVERHEIDop.GmbID/DC.identifier">gmb-2020-55901</meta:user-defined>
    <meta:user-defined meta:name="OVERHEIDop.versieInformatie"/>
  </office:meta>
</office:document-meta>
</file>