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ein 7, kad.sectie D, perc 5288, 5289, 5476, 5512, 5513 (F en N3), 9747 AS Groningen – wijzigen bouwdelen f (beperkte renovatie) en n3 gebouw (ontvangstdatum 12-12-2019, dossiernummer 2019756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432 584347</meta:user-defined>
    <meta:user-defined meta:name="DC.title">Aanvraag omgevingsvergunning: Zernikeplein 7, kad.sectie D, perc 5288, 5289, 5476, 5512, 5513 (F en N3), 9747 AS Groningen – wijzigen bouwdelen f (beperkte renovatie) en n3 gebouw (ontvangstdatum 12-12-2019, dossiernummer 201975650)</meta:user-defined>
    <meta:user-defined meta:name="OVERHEID.PostcodeHuisnummer/OVERHEIDop.postcodeHuisnummer">9747AS 7</meta:user-defined>
    <meta:user-defined meta:name="OVERHEIDop.straatnaam">Zernikeplein</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59</meta:user-defined>
    <meta:user-defined meta:name="OVERHEIDop.GmbID/DC.identifier">gmb-2020-559</meta:user-defined>
    <meta:user-defined meta:name="OVERHEIDop.versieInformatie"/>
  </office:meta>
</office:document-meta>
</file>