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bruik geluidsinstallatie Winkelsestraat 23d, 5074PA in Biezenmortel (5564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theffing verleend voor: gebruik geluidsinstallatie op 30 mei 2020 van 20.00 tot 01.00 uur ter gelegenheid van een verjaardag</text:p>
            <text:p text:style-name="common-al">Datum verleend: 27-02-2020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last-al">Een bezwaarschrift schort de werking van het besluit niet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55895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9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9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Cultuur en recreatie | Organisatie en beleid</meta:user-defined>
    <dc:language>nl</dc:language>
    <meta:user-defined meta:name="OVERHEID.EPSG28992/DC.spatial">140542.849 403579.112</meta:user-defined>
    <meta:user-defined meta:name="DC.title">Verleende ontheffing gebruik geluidsinstallatie Winkelsestraat 23d, 5074PA in Biezenmortel (55648)</meta:user-defined>
    <meta:user-defined meta:name="OVERHEID.PostcodeHuisnummer/OVERHEIDop.postcodeHuisnummer">5074PA 23</meta:user-defined>
    <meta:user-defined meta:name="OVERHEIDop.straatnaam">Winkelsestraat</meta:user-defined>
    <meta:user-defined meta:name="OVERHEIDop.woonplaats">Biezenmortel</meta:user-defined>
    <meta:user-defined meta:name="DCTERMS.W3CDTF/DCTERMS.available">2020-03-05</meta:user-defined>
    <meta:user-defined meta:name="DCTERMS.W3CDTF/OVERHEIDop.jaargang">2020</meta:user-defined>
    <meta:user-defined meta:name="OVERHEIDop.publicationIssue">55895</meta:user-defined>
    <meta:user-defined meta:name="OVERHEIDop.GmbID/DC.identifier">gmb-2020-55895</meta:user-defined>
    <meta:user-defined meta:name="OVERHEIDop.versieInformatie"/>
  </office:meta>
</office:document-meta>
</file>