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aan de achterzijde van een woning, Speerdistel 6 te De Meern,  HZ_WABO-20-04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eerdistel 6 te De Meern</text:p>
            <text:p text:style-name="common-al">HZ_WABO-20-04670</text:p>
            <text:p text:style-name="common-al">Toelichting: het bouwen van een dakopbouw aan de achterzijde van een woning</text:p>
            <text:p text:style-name="common-al">Datum besluit: 25 februari 2020</text:p>
            <text:p text:style-name="common-al">Startdatum bezwaartermijn: 27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89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9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9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164.74 454705.31</meta:user-defined>
    <meta:user-defined meta:name="DC.title">Afgehandelde omgevingsvergunning, het bouwen van een dakopbouw aan de achterzijde van een woning, Speerdistel 6 te De Meern,  HZ_WABO-20-04670</meta:user-defined>
    <meta:user-defined meta:name="OVERHEID.PostcodeHuisnummer/OVERHEIDop.postcodeHuisnummer">3453TS 6</meta:user-defined>
    <meta:user-defined meta:name="OVERHEIDop.straatnaam">Speerdistel</meta:user-defined>
    <meta:user-defined meta:name="OVERHEIDop.woonplaats">De Meern</meta:user-defined>
    <meta:user-defined meta:name="DCTERMS.W3CDTF/DCTERMS.available">2020-03-03</meta:user-defined>
    <meta:user-defined meta:name="OVERHEIDop.externeBijlage">Besluit omgevingsvergunning publiceerbaar|exb-2020-10493</meta:user-defined>
    <meta:user-defined meta:name="DCTERMS.W3CDTF/OVERHEIDop.jaargang">2020</meta:user-defined>
    <meta:user-defined meta:name="OVERHEIDop.publicationIssue">55894</meta:user-defined>
    <meta:user-defined meta:name="OVERHEIDop.GmbID/DC.identifier">gmb-2020-55894</meta:user-defined>
    <meta:user-defined meta:name="OVERHEIDop.versieInformatie"/>
  </office:meta>
</office:document-meta>
</file>