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H.C.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ockeyclub Nuenen</text:p>
            <text:p text:style-name="common-al"/>
            <text:p text:style-name="common-al">Locatie: Lissevoort 8</text:p>
            <text:p text:style-name="common-al"/>
            <text:p text:style-name="common-al">Datum: onbepaalde tijd</text:p>
            <text:p text:style-name="common-al"/>
            <text:p text:style-name="common-al">Verzenddatum 27 februari 2020</text:p>
            <text:p text:style-name="common-al"/>
            <text:p text:style-name="common-al">Op grond van artikel 7:1 van de Algemene wet bestuursrecht kan degene wiens belang</text:p>
            <text:p text:style-name="common-al">rechtstreeks bij dit besluit is betrokken daartegen binnen zes weken na de dag waarop het</text:p>
            <text:p text:style-name="common-al">besluit bekend is gemaakt, een beanvaarschrift indienen bij de burgemeest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8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284</meta:user-defined>
    <dc:language>nl</dc:language>
    <meta:user-defined meta:name="OVERHEID.EPSG28992/DC.spatial">165762 387923</meta:user-defined>
    <meta:user-defined meta:name="DC.title">Drank- en Horecawetvergunning H.C.N.</meta:user-defined>
    <meta:user-defined meta:name="OVERHEID.PostcodeHuisnummer/OVERHEIDop.postcodeHuisnummer">5671BS 8</meta:user-defined>
    <meta:user-defined meta:name="OVERHEIDop.straatnaam">Lissevoort</meta:user-defined>
    <meta:user-defined meta:name="OVERHEIDop.woonplaats">Nuen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89</meta:user-defined>
    <meta:user-defined meta:name="OVERHEIDop.GmbID/DC.identifier">gmb-2020-55889</meta:user-defined>
    <meta:user-defined meta:name="OVERHEIDop.versieInformatie"/>
  </office:meta>
</office:document-meta>
</file>