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Schrappinga 6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Activiteitenbesluit</text:span>
          </text:p>
            <text:p text:style-name="common-al">De gemeente heeft op 27 februari 2020 een besluit genomen op de Melding Activiteitenbesluit met zaaknummer M8.40-2019-10003  op locatie Schrappinga 6. De melding is voor:</text:p>
            <text:p text:style-name="common-al">het veranderen van het bedrijf</text:p>
            <text:p text:style-name="common-al">Tegen dit  besluit  kan geen bezwaar worden ingediend. Deze publicatie betreft slechts een wettelijk verplichte bekendmak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88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8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8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op.referentienummer">M8.40-2019-10003</meta:user-defined>
    <dc:language>nl</dc:language>
    <meta:user-defined meta:name="OVERHEID.EPSG28992/DC.spatial">215994.237 558668.677</meta:user-defined>
    <meta:user-defined meta:name="DC.title">Gemeente Ooststellingwerf - melding activiteitenbesluit - veranderen van het bedrijf - Schrappinga 6, Oosterwolde</meta:user-defined>
    <meta:user-defined meta:name="OVERHEID.PostcodeHuisnummer/OVERHEIDop.postcodeHuisnummer">8431RG 6</meta:user-defined>
    <meta:user-defined meta:name="OVERHEIDop.straatnaam">Schrappinga</meta:user-defined>
    <meta:user-defined meta:name="OVERHEIDop.woonplaats">Ooster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83</meta:user-defined>
    <meta:user-defined meta:name="OVERHEIDop.GmbID/DC.identifier">gmb-2020-55883</meta:user-defined>
    <meta:user-defined meta:name="OVERHEIDop.versieInformatie"/>
  </office:meta>
</office:document-meta>
</file>