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5, 2020-01785, realiseren pand met meer den 10 logies, 2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8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8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8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ingekomen aanvraag omgevingsvergunning  Smedestraat 25, 2020-01785, realiseren pand met meer den 10 logies, 26 februari 2020 De bovenstaande aanvraag is binnengekomen, deze ligt niet ter inzage en is niet digitaal te volgen.</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882</meta:user-defined>
    <meta:user-defined meta:name="OVERHEIDop.GmbID/DC.identifier">gmb-2020-55882</meta:user-defined>
    <meta:user-defined meta:name="OVERHEIDop.versieInformatie"/>
  </office:meta>
</office:document-meta>
</file>