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verlening evenementenvergunning - organiseren van Historische Demoraces - 1 juni 2020 - bedrijventerrein Venekoten,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erwolde</text:span>
          </text:p>
            <text:p text:style-name="common-al">
            <text:span text:style-name="nadrukvet">Evenementenvergunning</text:span>
          </text:p>
            <text:p text:style-name="common-al">De gemeente heeft op 21 februari 2020 een besluit genomen op de aanvraag met zaaknummer EV-2020-0882 voor een evenementenvergunning. De vergunning is verleend voor:</text:p>
            <text:p text:style-name="common-al">het organiseren van Historische Demoraces 1 juni 2020, bedrijventerrein Venekoten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4 maart 2020 en bedraagt zes weken.</text:p>
            <text:p text:style-name="common-al">Meer informatie kunt u vinden op onze website (<text:a xlink:href="http://www.ooststellingwerf.nl/" xlink:type="simple"><text:span text:style-name="nadrukondlijn">www.ooststellingwerf.n</text:span>l</text:a>). Niet gevonden wat u zocht? Neem dan contact met ons op via 0516 566 222 of <text:a xlink:href="mailto:gemeente@ooststellingwerf.nl" xlink:type="simple"><text:span text:style-name="nadrukondlijn">gemeente@ooststellingwerf.nl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5879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7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7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Cultuur en recreatie | Organisatie en beleid</meta:user-defined>
    <meta:user-defined meta:name="OVERHEIDop.referentienummer">EV-2020-0882 </meta:user-defined>
    <dc:language>nl</dc:language>
    <meta:user-defined meta:name="OVERHEID.EPSG28992/DC.spatial">216899.701 554940.545</meta:user-defined>
    <meta:user-defined meta:name="DC.title">Gemeente Ooststellingwerf - verlening evenementenvergunning - organiseren van Historische Demoraces - 1 juni 2020 - bedrijventerrein Venekoten, Oosterwolde</meta:user-defined>
    <meta:user-defined meta:name="OVERHEID.PostcodeHuisnummer/OVERHEIDop.postcodeHuisnummer">8431SP 9</meta:user-defined>
    <meta:user-defined meta:name="OVERHEIDop.straatnaam">Venekoten</meta:user-defined>
    <meta:user-defined meta:name="OVERHEIDop.woonplaats">Oosterwolde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879</meta:user-defined>
    <meta:user-defined meta:name="OVERHEIDop.GmbID/DC.identifier">gmb-2020-55879</meta:user-defined>
    <meta:user-defined meta:name="OVERHEIDop.versieInformatie"/>
  </office:meta>
</office:document-meta>
</file>