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vernel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conifeer en een goudiep (ontvangstdatum 21-02-2020, zaaknummer 1809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87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7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7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81.675 506706.92</meta:user-defined>
    <meta:user-defined meta:name="DC.title">Aanvraag omgevingsvergunning Bevernel 28 in Kampen</meta:user-defined>
    <meta:user-defined meta:name="OVERHEID.PostcodeHuisnummer/OVERHEIDop.postcodeHuisnummer">8265KN 28</meta:user-defined>
    <meta:user-defined meta:name="OVERHEIDop.straatnaam">Bevernel</meta:user-defined>
    <meta:user-defined meta:name="OVERHEIDop.woonplaats">Kamp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76</meta:user-defined>
    <meta:user-defined meta:name="OVERHEIDop.GmbID/DC.identifier">gmb-2020-55876</meta:user-defined>
    <meta:user-defined meta:name="OVERHEIDop.versieInformatie"/>
  </office:meta>
</office:document-meta>
</file>