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'Bollekantje C Toernooi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t'Bollekantje C Toernooi</text:p>
            <text:p text:style-name="common-al">Datum: 4 en 5 juli 2020</text:p>
            <text:p text:style-name="common-al">Locatie: Drielsedijk 17</text:p>
            <text:p text:style-name="common-al">Dossiernummer: 4194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76.222 442243.476</meta:user-defined>
    <meta:user-defined meta:name="DC.title">Gemeente Arnhem - Aanvraag evenementenvergunning, t'Bollekantje C Toernooi, Drielsedijk 17</meta:user-defined>
    <meta:user-defined meta:name="OVERHEID.PostcodeHuisnummer/OVERHEIDop.postcodeHuisnummer">6841HJ 17</meta:user-defined>
    <meta:user-defined meta:name="OVERHEIDop.straatnaam">Drielsedijk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71</meta:user-defined>
    <meta:user-defined meta:name="OVERHEIDop.GmbID/DC.identifier">gmb-2020-55871</meta:user-defined>
    <meta:user-defined meta:name="OVERHEIDop.versieInformatie"/>
  </office:meta>
</office:document-meta>
</file>