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zonnepanelen en dakramen, Donkerstraat 23 te Utrecht,  HZ_WABO-19-408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nkerstraat 23 te Utrecht</text:p>
            <text:p text:style-name="common-al">HZ_WABO-19-40867</text:p>
            <text:p text:style-name="common-al">Toelichting: het plaatsen van zonnepanelen en dakramen</text:p>
            <text:p text:style-name="common-al">Datum besluit: 25 februari 2020</text:p>
            <text:p text:style-name="common-al">Startdatum bezwaartermijn: 27 februar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858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5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5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580.72 455795.79</meta:user-defined>
    <meta:user-defined meta:name="DC.title">Afgehandelde omgevingsvergunning, het plaatsen van zonnepanelen en dakramen, Donkerstraat 23 te Utrecht,  HZ_WABO-19-40867</meta:user-defined>
    <meta:user-defined meta:name="OVERHEID.PostcodeHuisnummer/OVERHEIDop.postcodeHuisnummer">3511KB 23</meta:user-defined>
    <meta:user-defined meta:name="OVERHEIDop.straatnaam">Donkerstraat</meta:user-defined>
    <meta:user-defined meta:name="OVERHEIDop.woonplaats">Utrecht</meta:user-defined>
    <meta:user-defined meta:name="DCTERMS.W3CDTF/DCTERMS.available">2020-03-03</meta:user-defined>
    <meta:user-defined meta:name="OVERHEIDop.externeBijlage">ALG - Aanvraagformulier (publiceerbaar) -A|exb-2020-10490</meta:user-defined>
    <meta:user-defined meta:name="OVERHEIDop.externeBijlage">Besluit omgevingsvergunning publiceerbaar|exb-2020-10491</meta:user-defined>
    <meta:user-defined meta:name="DCTERMS.W3CDTF/OVERHEIDop.jaargang">2020</meta:user-defined>
    <meta:user-defined meta:name="OVERHEIDop.publicationIssue">55858</meta:user-defined>
    <meta:user-defined meta:name="OVERHEIDop.GmbID/DC.identifier">gmb-2020-55858</meta:user-defined>
    <meta:user-defined meta:name="OVERHEIDop.versieInformatie"/>
  </office:meta>
</office:document-meta>
</file>