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17 te Zuidbroek, Melding Activiteitenbesluit Z2019-0001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Akkers 17, 9636 CB te Zuidbroek, veranderingsmelding voor het gedurende de winterperiode aflammeren van totaal 50 schapen en geiten in een gedeelte van de kas. 27 febr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5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88 575796</meta:user-defined>
    <meta:user-defined meta:name="DC.title">De Akkers 17 te Zuidbroek, Melding Activiteitenbesluit Z2019-00012380</meta:user-defined>
    <meta:user-defined meta:name="OVERHEID.PostcodeHuisnummer/OVERHEIDop.postcodeHuisnummer">9636CB 17</meta:user-defined>
    <meta:user-defined meta:name="OVERHEIDop.straatnaam">De Akkers</meta:user-defined>
    <meta:user-defined meta:name="OVERHEIDop.woonplaats">Zuidbr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54</meta:user-defined>
    <meta:user-defined meta:name="OVERHEIDop.GmbID/DC.identifier">gmb-2020-55854</meta:user-defined>
    <meta:user-defined meta:name="OVERHEIDop.versieInformatie"/>
  </office:meta>
</office:document-meta>
</file>