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Bergerdreef 14,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9-1727</text:p>
            <text:p text:style-name="common-al">Datum verzonden: 17-01-2020</text:p>
            <text:p text:style-name="common-al">Omschrijving: Bergeijk, Bergerdreef 14, bouwen van een garage/bergi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85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722.252 370866.856</meta:user-defined>
    <meta:user-defined meta:name="DC.title">Niet in behandeling genomen aanvraag omgevingsvergunning, Bergeijk, Bergerdreef 14, bouwen van een garage/berging</meta:user-defined>
    <meta:user-defined meta:name="OVERHEID.PostcodeHuisnummer/OVERHEIDop.postcodeHuisnummer">5571AK 14</meta:user-defined>
    <meta:user-defined meta:name="OVERHEIDop.straatnaam">Bergerdreef</meta:user-defined>
    <meta:user-defined meta:name="OVERHEIDop.woonplaats">Berge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50</meta:user-defined>
    <meta:user-defined meta:name="OVERHEIDop.GmbID/DC.identifier">gmb-2020-55850</meta:user-defined>
    <meta:user-defined meta:name="OVERHEIDop.versieInformatie"/>
  </office:meta>
</office:document-meta>
</file>