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velslaan 20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evelslaan 20, 9608PH, constructief wijzigen van schuur tot woonruimte, 26-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84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4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4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961.601 577879.746</meta:user-defined>
    <meta:user-defined meta:name="DC.title">Nevelslaan 20 Westerbroek aanvraag omgevingsvergunning</meta:user-defined>
    <meta:user-defined meta:name="OVERHEID.PostcodeHuisnummer/OVERHEIDop.postcodeHuisnummer">9608PH 20</meta:user-defined>
    <meta:user-defined meta:name="OVERHEIDop.straatnaam">Nevelslaan</meta:user-defined>
    <meta:user-defined meta:name="OVERHEIDop.woonplaats">Westerbroe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49</meta:user-defined>
    <meta:user-defined meta:name="OVERHEIDop.GmbID/DC.identifier">gmb-2020-55849</meta:user-defined>
    <meta:user-defined meta:name="OVERHEIDop.versieInformatie"/>
  </office:meta>
</office:document-meta>
</file>