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Achterste Loo 9, 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9-1731</text:p>
            <text:p text:style-name="common-al">Datum verzonden: 17-01-2020</text:p>
            <text:p text:style-name="common-al">Omschrijving: Bergeijk, Achterste Loo 9,  aanleggen van een inrit/uitwe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84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1857.871 368598.943</meta:user-defined>
    <meta:user-defined meta:name="DC.title">Niet in behandeling genomen aanvraag omgevingsvergunning, Bergeijk, Achterste Loo 9,  aanleggen van een inrit/uitweg</meta:user-defined>
    <meta:user-defined meta:name="OVERHEID.PostcodeHuisnummer/OVERHEIDop.postcodeHuisnummer">5571TA 9</meta:user-defined>
    <meta:user-defined meta:name="OVERHEIDop.straatnaam">Achterste Loo</meta:user-defined>
    <meta:user-defined meta:name="OVERHEIDop.woonplaats">Berge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46</meta:user-defined>
    <meta:user-defined meta:name="OVERHEIDop.GmbID/DC.identifier">gmb-2020-55846</meta:user-defined>
    <meta:user-defined meta:name="OVERHEIDop.versieInformatie"/>
  </office:meta>
</office:document-meta>
</file>