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lozing van afvalwater aan de Prof. Struijckenlaan ong.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0 januari 2020 een melding ontvangen van Bouw- en Aannemingsbedrijf Rijkeboer B.V. te Baarn. Het gaat om een melding van lozing van afvalwater in het kader van het Besluit lozen buiten inrichtingen. De melding heeft betrekking op het lozen van maximaal 20 m3/uur grondwater op het vuilwaterriool, met behulp van een zandvanger, aan de Prof. Struijckenlaan ong. in Baarn en heeft zaakkenmerk Z-MLD-2020-0391.</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83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3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0-0391</meta:user-defined>
    <dc:language>nl</dc:language>
    <meta:user-defined meta:name="OVERHEID.Gemeente/DC.spatial">Baarn</meta:user-defined>
    <meta:user-defined meta:name="OVERHEID.EPSG28992/DC.spatial">147534.083 470257.417</meta:user-defined>
    <meta:user-defined meta:name="OVERHEID.EPSG28992/DC.spatial">147562.368 470252.316</meta:user-defined>
    <meta:user-defined meta:name="DC.title">Bekendmaking melding van lozing van afvalwater aan de Prof. Struijckenlaan ong. in Baarn</meta:user-defined>
    <meta:user-defined meta:name="OVERHEID.PostcodeHuisnummer/OVERHEIDop.postcodeHuisnummer">3741EX 13</meta:user-defined>
    <meta:user-defined meta:name="OVERHEID.PostcodeHuisnummer/OVERHEIDop.postcodeHuisnummer">3741EZ 18</meta:user-defined>
    <meta:user-defined meta:name="OVERHEIDop.straatnaam">Prof. Struijckenlaan</meta:user-defined>
    <meta:user-defined meta:name="OVERHEIDop.straatnaam">Prof. Struijckenlaan</meta:user-defined>
    <meta:user-defined meta:name="OVERHEIDop.woonplaats">Baarn</meta:user-defined>
    <meta:user-defined meta:name="OVERHEIDop.woonplaats">Baarn</meta:user-defined>
    <meta:user-defined meta:name="DCTERMS.W3CDTF/DCTERMS.available">2020-03-02</meta:user-defined>
    <meta:user-defined meta:name="DCTERMS.W3CDTF/OVERHEIDop.jaargang">2020</meta:user-defined>
    <meta:user-defined meta:name="OVERHEIDop.publicationIssue">55836</meta:user-defined>
    <meta:user-defined meta:name="OVERHEIDop.GmbID/DC.identifier">gmb-2020-55836</meta:user-defined>
    <meta:user-defined meta:name="OVERHEIDop.versieInformatie"/>
  </office:meta>
</office:document-meta>
</file>