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ude Stee 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Oude Stee 1, 4631 RL Hoogerheide</text:p>
            <text:p text:style-name="common-al">Het uitvoeren van kabel- en leidingwerkzaamheden</text:p>
            <text:p text:style-name="common-al">Verzonden 20 febr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582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20.765 383701.498</meta:user-defined>
    <meta:user-defined meta:name="DC.title">Hoogerheide - Oude Stee 1 (kabels en leidingen, telecom)</meta:user-defined>
    <meta:user-defined meta:name="OVERHEID.PostcodeHuisnummer/OVERHEIDop.postcodeHuisnummer">4631RL 17</meta:user-defined>
    <meta:user-defined meta:name="OVERHEIDop.straatnaam">Oude Stee</meta:user-defined>
    <meta:user-defined meta:name="OVERHEIDop.woonplaats">Hoogerhei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826</meta:user-defined>
    <meta:user-defined meta:name="OVERHEIDop.GmbID/DC.identifier">gmb-2020-55826</meta:user-defined>
    <meta:user-defined meta:name="OVERHEIDop.versieInformatie"/>
  </office:meta>
</office:document-meta>
</file>