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op het Meester Loeffenplein en in een gedeelte van de Kerkstraat, 5476 KX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2 en 23 mei 2020 van 13.00 uur tot 01.00 uur tijdens de kermis.              </text:p>
            <text:p text:style-name="common-al">Het besluit is verzonden op 9 maart 2020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7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417.299 409890.437</meta:user-defined>
    <meta:user-defined meta:name="DC.title">Algemene Plaatselijke Verordening (APV) ontheffing voor het gebruik van geluidsversterkende apparatuur op het Meester Loeffenplein en in een gedeelte van de Kerkstraat, 5476 KX Vorstenbosch.</meta:user-defined>
    <meta:user-defined meta:name="OVERHEID.PostcodeHuisnummer/OVERHEIDop.postcodeHuisnummer">5472PX 11</meta:user-defined>
    <meta:user-defined meta:name="OVERHEIDop.straatnaam">Molenhoeven</meta:user-defined>
    <meta:user-defined meta:name="OVERHEIDop.woonplaats">Loos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55798</meta:user-defined>
    <meta:user-defined meta:name="OVERHEIDop.GmbID/DC.identifier">gmb-2020-55798</meta:user-defined>
    <meta:user-defined meta:name="OVERHEIDop.versieInformatie"/>
  </office:meta>
</office:document-meta>
</file>