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Rectificatie: Gemeente Almere - verlening omgevingsvergunning -    bouwen van 80 huurappartementen de Floriade Toren 2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het   bouwen van 80 huurappartementen de Floriade Toren 2</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cell table:style-name="entry" table:number-rows-spanned="1" table:number-columns-spanned="1">
                    <text:p text:style-name="table_al">verleend</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79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98</meta:user-defined>
    <dc:language>nl</dc:language>
    <meta:user-defined meta:name="OVERHEID.EPSG28992/DC.spatial">144169 485383</meta:user-defined>
    <meta:user-defined meta:name="DC.title">Rectificatie: Gemeente Almere - verlening omgevingsvergunning -    bouwen van 80 huurappartementen de Floriade Toren 2 - 2N4a   (Floriade), Almere</meta:user-defined>
    <meta:user-defined meta:name="OVERHEIDop.straatnaam">Arboretum Wes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794</meta:user-defined>
    <meta:user-defined meta:name="OVERHEIDop.GmbID/DC.identifier">gmb-2020-55794</meta:user-defined>
    <meta:user-defined meta:name="OVERHEIDop.versieInformatie"/>
  </office:meta>
</office:document-meta>
</file>