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olfswinkel 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besloten om de beslistermijn voor de aanvraag met zaaknummer OV 20001 voor een omgevingsvergunning op locatie Wolfswinkel 3 in Bud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78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57.74 365381.39</meta:user-defined>
    <meta:user-defined meta:name="DC.title">Verlenging beslistermijn omgevingsvergunning Wolfswinkel 3 in Budel</meta:user-defined>
    <meta:user-defined meta:name="OVERHEID.PostcodeHuisnummer/OVERHEIDop.postcodeHuisnummer">6021ED 1</meta:user-defined>
    <meta:user-defined meta:name="OVERHEIDop.straatnaam">Wolfswinkel</meta:user-defined>
    <meta:user-defined meta:name="OVERHEIDop.woonplaats">Bud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787</meta:user-defined>
    <meta:user-defined meta:name="OVERHEIDop.GmbID/DC.identifier">gmb-2020-55787</meta:user-defined>
    <meta:user-defined meta:name="OVERHEIDop.versieInformatie"/>
  </office:meta>
</office:document-meta>
</file>