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Burg. Maenenstraat 45 te Elsloo (A2020-047\0971136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aanvraag in het kader van de Drank- en Horecawet met registratienummer: A2020-047\0971136954, ingekomen op 20 februari 2020 voor het uitoefenen van een horecabedrijf gelegen Burg. Maenenstraat 45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78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790 329013</meta:user-defined>
    <meta:user-defined meta:name="DC.title">Ontvangen aanvraag aanvraag in het kader van de Drank- en Horecawet Burg. Maenenstraat 45 te Elsloo (A2020-047\0971136954)</meta:user-defined>
    <meta:user-defined meta:name="OVERHEID.PostcodeHuisnummer/OVERHEIDop.postcodeHuisnummer">6181EA 45</meta:user-defined>
    <meta:user-defined meta:name="OVERHEIDop.straatnaam">Burg Maenenstraat</meta:user-defined>
    <meta:user-defined meta:name="OVERHEIDop.woonplaats">Elslo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786</meta:user-defined>
    <meta:user-defined meta:name="OVERHEIDop.GmbID/DC.identifier">gmb-2020-55786</meta:user-defined>
    <meta:user-defined meta:name="OVERHEIDop.versieInformatie"/>
  </office:meta>
</office:document-meta>
</file>