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aanvraag omgevingsvergunning - kappen van 2 bomen  - Romeo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 , Omgevingsvergunning, Ontvangen aanvragen, Romeostraat 26,  kappen van 2 bome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80</meta:user-defined>
    <dc:language>nl</dc:language>
    <meta:user-defined meta:name="OVERHEID.EPSG28992/DC.spatial">156560.92 463188.98</meta:user-defined>
    <meta:user-defined meta:name="DC.title">Gemeente Amersfoort, Randenbroek/Schuilenburg (incl. Stoutenburg-Noord)  - aanvraag omgevingsvergunning - kappen van 2 bomen  - Romeostraat 26, Amersfoort</meta:user-defined>
    <meta:user-defined meta:name="OVERHEID.PostcodeHuisnummer/OVERHEIDop.postcodeHuisnummer">3816SE 26</meta:user-defined>
    <meta:user-defined meta:name="OVERHEIDop.straatnaam">Rom??o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84</meta:user-defined>
    <meta:user-defined meta:name="OVERHEIDop.GmbID/DC.identifier">gmb-2020-55784</meta:user-defined>
    <meta:user-defined meta:name="OVERHEIDop.versieInformatie"/>
  </office:meta>
</office:document-meta>
</file>