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mensstraat 26</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 het plaatsen van een dakkapel en een erker, op locatie Siemensstraat 26. De aanvraag is geregistreerd onder zaaknummer V-2020-1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4.25 471702.96</meta:user-defined>
    <meta:user-defined meta:name="DC.title">Kennisgeving ontvangst aanvraag omgevingsvergunning  Siemensstraat 26</meta:user-defined>
    <meta:user-defined meta:name="OVERHEID.PostcodeHuisnummer/OVERHEIDop.postcodeHuisnummer">7533BB 26</meta:user-defined>
    <meta:user-defined meta:name="OVERHEIDop.straatnaam">Siemens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5783</meta:user-defined>
    <meta:user-defined meta:name="OVERHEIDop.GmbID/DC.identifier">gmb-2020-55783</meta:user-defined>
    <meta:user-defined meta:name="OVERHEIDop.versieInformatie"/>
  </office:meta>
</office:document-meta>
</file>