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B&amp;B op een woonschip, Thorbeckegracht 127 (zaaknummer Z2019-000187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27</text:span> – voor het afwijken van het bestemmingsplan om een B&amp;B te realiseren op een woonschip,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8.154 503212.265</meta:user-defined>
    <meta:user-defined meta:name="DC.title">Verleende omgevingsvergunning, realiseren B&amp;B op een woonschip, Thorbeckegracht 127 (zaaknummer Z2019-00018771)</meta:user-defined>
    <meta:user-defined meta:name="OVERHEID.PostcodeHuisnummer/OVERHEIDop.postcodeHuisnummer">8011VS 127</meta:user-defined>
    <meta:user-defined meta:name="OVERHEIDop.straatnaam">Thorbeckegracht</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5781</meta:user-defined>
    <meta:user-defined meta:name="OVERHEIDop.GmbID/DC.identifier">gmb-2020-55781</meta:user-defined>
    <meta:user-defined meta:name="OVERHEIDop.versieInformatie"/>
  </office:meta>
</office:document-meta>
</file>