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ndoorngra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TOT HET VERWIJDEREN VOERTUIG</text:p>
            <text:p text:style-name="common-al">De gemeente Hoorn besluit om de roodkleurige Fiat op de parkeerplaats gelegen aan de Nieuwendoorngracht te Hoorn te verwijderen. Het betreft een roodkleurige Fiat met het Poolse kenteken: ELC32NX. De eigenaar is bij ons onbekend. Het voertuig is in onvoldoende staat van onderhoud en tevens in een kennelijk verwaarloosde toestand en wordt daardoor als voertuigwrak aangemerkt. Het voertuig staat namelijk al een lange tijd stil, er zit schimmel op de bekleding en het stuurwiel en de remschijven zijn flink verroest. Het voertuig staat in ieder geval vanaf 13 januari 2020 onafgebroken op dezelfde plaats op de openbare weg. Dit is in strijd met artikel 5:5 van de Algemene plaatselijke verordening Hoorn.</text:p>
            <text:p text:style-name="common-al"/>
            <text:p text:style-name="common-al">Als u eigenaar bent van de Fiat met kenteken: ELC32NX, dan verzoeken wij u het voertuig binnen één week te verwijderen en zo te voorkomen dat uw voertuig wordt weggesleept. Het voertuig wordt na het wegslepen opgeslagen en/of (direct) vernietigd. </text:p>
            <text:p text:style-name="common-al"/>
            <text:p text:style-name="common-al">BEZWAAR</text:p>
            <text:p text:style-name="last-al">Voor de mogelijkheid tot het indienen van een bezwaar zie elders op deze pagin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5768</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768</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768</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Openbare orde en veiligheid | Organisatie en beleid</meta:user-defined>
    <dc:language>nl</dc:language>
    <meta:user-defined meta:name="OVERHEID.EPSG28992/DC.spatial">134384.166 518431.94</meta:user-defined>
    <meta:user-defined meta:name="DC.title">Nieuwendoorngracht</meta:user-defined>
    <meta:user-defined meta:name="OVERHEID.PostcodeHuisnummer/OVERHEIDop.postcodeHuisnummer">1628KE 51</meta:user-defined>
    <meta:user-defined meta:name="OVERHEIDop.straatnaam">Nieuwendoorngracht</meta:user-defined>
    <meta:user-defined meta:name="OVERHEIDop.woonplaats">Hoorn</meta:user-defined>
    <meta:user-defined meta:name="DCTERMS.W3CDTF/DCTERMS.available">2020-03-02</meta:user-defined>
    <meta:user-defined meta:name="DCTERMS.W3CDTF/OVERHEIDop.jaargang">2020</meta:user-defined>
    <meta:user-defined meta:name="OVERHEIDop.publicationIssue">55768</meta:user-defined>
    <meta:user-defined meta:name="OVERHEIDop.GmbID/DC.identifier">gmb-2020-55768</meta:user-defined>
    <meta:user-defined meta:name="OVERHEIDop.versieInformatie"/>
  </office:meta>
</office:document-meta>
</file>