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       Gemeente Baarn besluit omgevingsvergunning Prof. Oppenheimlaa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of. Oppenheimlaan 3 te Baarn</text:span> (3741 ES)                  het realiseren van een verhoogde nok (24-02-2020)</text:p>
            <text:p text:style-name="common-al">
            <text:span text:style-name="nadrukvet">Bezwaarclausule</text:span>
          </text:p>
            <text:p text:style-name="common-al">De beschikking treedt in werking met ingang van de dag na bekendmaking. </text:p>
            <text:p text:style-name="last-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5767</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67</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67</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656 470223</meta:user-defined>
    <meta:user-defined meta:name="DC.title">1       Gemeente Baarn besluit omgevingsvergunning Prof. Oppenheimlaan 3</meta:user-defined>
    <meta:user-defined meta:name="OVERHEID.PostcodeHuisnummer/OVERHEIDop.postcodeHuisnummer">3741ES 3</meta:user-defined>
    <meta:user-defined meta:name="OVERHEIDop.straatnaam">Prof. Oppenheimlaan</meta:user-defined>
    <meta:user-defined meta:name="OVERHEIDop.woonplaats">Baarn</meta:user-defined>
    <meta:user-defined meta:name="DCTERMS.W3CDTF/DCTERMS.available">2020-03-02</meta:user-defined>
    <meta:user-defined meta:name="DCTERMS.W3CDTF/OVERHEIDop.jaargang">2020</meta:user-defined>
    <meta:user-defined meta:name="OVERHEIDop.publicationIssue">55767</meta:user-defined>
    <meta:user-defined meta:name="OVERHEIDop.GmbID/DC.identifier">gmb-2020-55767</meta:user-defined>
    <meta:user-defined meta:name="OVERHEIDop.versieInformatie"/>
  </office:meta>
</office:document-meta>
</file>