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 - verlening omgevingsvergunning - legaliseren van het gebruik van het pand t.b.v. kamerverhuur  - Turpijnplaats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Turpijnplaats 13, het legaliseren van het gebruik van het pand t.b.v. kamerverhuur, 18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6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06947</meta:user-defined>
    <dc:language>nl</dc:language>
    <meta:user-defined meta:name="OVERHEID.EPSG28992/DC.spatial">155139.51 464657.71</meta:user-defined>
    <meta:user-defined meta:name="DC.title">Gemeente Amersfoort, Schothorst  - verlening omgevingsvergunning - legaliseren van het gebruik van het pand t.b.v. kamerverhuur  - Turpijnplaats 13, Amersfoort</meta:user-defined>
    <meta:user-defined meta:name="OVERHEID.PostcodeHuisnummer/OVERHEIDop.postcodeHuisnummer">3813JE 13</meta:user-defined>
    <meta:user-defined meta:name="OVERHEIDop.straatnaam">Turpijnplaats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761</meta:user-defined>
    <meta:user-defined meta:name="OVERHEIDop.GmbID/DC.identifier">gmb-2020-55761</meta:user-defined>
    <meta:user-defined meta:name="OVERHEIDop.versieInformatie"/>
  </office:meta>
</office:document-meta>
</file>