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et Bovenwegse bos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2020-00283 voor een omgevingsvergunning op locatie nabij het Bovenwegse bos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75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89.07 417803.64</meta:user-defined>
    <meta:user-defined meta:name="DC.title">Kennisgeving besluit op aanvraag omgevingsvergunning nabij het Bovenwegse bos in Strijen</meta:user-defined>
    <meta:user-defined meta:name="OVERHEID.PostcodeHuisnummer/OVERHEIDop.postcodeHuisnummer">3291AG 11</meta:user-defined>
    <meta:user-defined meta:name="OVERHEIDop.straatnaam">Buiteneinde</meta:user-defined>
    <meta:user-defined meta:name="OVERHEIDop.woonplaats">Strij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59</meta:user-defined>
    <meta:user-defined meta:name="OVERHEIDop.GmbID/DC.identifier">gmb-2020-55759</meta:user-defined>
    <meta:user-defined meta:name="OVERHEIDop.versieInformatie"/>
  </office:meta>
</office:document-meta>
</file>