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 - verlening standplaatsvergunning - verkoop van noten, zuidvruchten en chocolade op donderdag  - Holker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, verkoop van noten, zuidvruchten en chocolade op donderdag, 19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Economie | Organisatie en beleid</meta:user-defined>
    <meta:user-defined meta:name="OVERHEIDop.referentienummer">1024653</meta:user-defined>
    <dc:language>nl</dc:language>
    <meta:user-defined meta:name="OVERHEID.EPSG28992/DC.spatial">155159.777 464487.421</meta:user-defined>
    <meta:user-defined meta:name="DC.title">Gemeente Amersfoort, Schothorst  - verlening standplaatsvergunning - verkoop van noten, zuidvruchten en chocolade op donderdag  - Holkerweg, Amersfoort</meta:user-defined>
    <meta:user-defined meta:name="OVERHEID.PostcodeHuisnummer/OVERHEIDop.postcodeHuisnummer">3813JK 30</meta:user-defined>
    <meta:user-defined meta:name="OVERHEIDop.straatnaam">Holker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45</meta:user-defined>
    <meta:user-defined meta:name="OVERHEIDop.GmbID/DC.identifier">gmb-2020-55745</meta:user-defined>
    <meta:user-defined meta:name="OVERHEIDop.versieInformatie"/>
  </office:meta>
</office:document-meta>
</file>