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text:p>
      <text:section text:name="zakelijke-mededeling_id1-3-2" text:style-name="zakelijke-mededeling">
        <text:section text:name="zakelijke-mededeling-tekst_id1-3-2-1" text:style-name="zakelijke-mededeling-tekst">
          <text:section text:name="tekst_id1-3-2-1-1" text:style-name="tekst">
            <text:p text:style-name="common-al">BESLUIT TOT HET VERWIJDEREN VOERTUIG</text:p>
            <text:p text:style-name="common-al">De gemeente Hoorn besluit om de goudkleurige Ford geparkeerd op het Dampten ter hoogte van het Newton College te Hoorn  te verwijderen. Het betreft een goudkleurige Ford met het Engelse kenteken: V950DNN. De eigenaar is bij ons onbekend. Het voertuig is in onvoldoende staat van onderhoud en tevens in een kennelijk verwaarloosde toestand en wordt daardoor als voertuigwrak aangemerkt. Het voertuig staat namelijk al een lange tijd stil, er zit schimmel op de bekleding en de remschijven zijn vast gesmolten. Het voertuig staat in ieder geval vanaf 13 januari 2020 onafgebroken op dezelfde plaats op de openbare weg. Dit is in strijd met artikel 5:5 van de Algemene plaatselijke verordening Hoorn.</text:p>
            <text:p text:style-name="common-al"/>
            <text:p text:style-name="common-al">Als u eigenaar bent van de Ford met het kenteken V950DNN, dan verzoeken wij u het voertuig binnen één week te verwijderen en zo te voorkomen dat uw voertuig wordt weggesleept. Het voertuig wordt na het wegslepen opgeslagen en/of (direct) vernietigd. </text:p>
            <text:p text:style-name="common-al"/>
            <text:p text:style-name="common-al">BEZWAAR</text:p>
            <text:p text:style-name="common-al">Voor de mogelijkheid tot het indienen van een bezwaar zie elders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73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3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3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1842.19 517705.918</meta:user-defined>
    <meta:user-defined meta:name="DC.title">OVERIGE</meta:user-defined>
    <meta:user-defined meta:name="OVERHEID.PostcodeHuisnummer/OVERHEIDop.postcodeHuisnummer">1624NR 22</meta:user-defined>
    <meta:user-defined meta:name="OVERHEIDop.straatnaam">Dampten</meta:user-defined>
    <meta:user-defined meta:name="OVERHEIDop.woonplaats">Hoorn</meta:user-defined>
    <meta:user-defined meta:name="DCTERMS.W3CDTF/DCTERMS.available">2020-03-02</meta:user-defined>
    <meta:user-defined meta:name="DCTERMS.W3CDTF/OVERHEIDop.jaargang">2020</meta:user-defined>
    <meta:user-defined meta:name="OVERHEIDop.publicationIssue">55733</meta:user-defined>
    <meta:user-defined meta:name="OVERHEIDop.GmbID/DC.identifier">gmb-2020-55733</meta:user-defined>
    <meta:user-defined meta:name="OVERHEIDop.versieInformatie"/>
  </office:meta>
</office:document-meta>
</file>