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ntvergunning toegekend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53</text:span>
          </text:p>
            <text:p text:style-name="common-al">Gemeente Aalsmeer heeft op 27 februari 2020 een besluit genomen op de aanvraag ventvergunning voor verkopen van verpakt ijs, kleine etenswaren en non-alcoholhoudende dranken van 1 juli 2020 t/m 30 juni 2025. De locatie is Westeinderplassen. De vent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3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ventvergunning toegekend - Westeinderplassen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730</meta:user-defined>
    <meta:user-defined meta:name="OVERHEIDop.GmbID/DC.identifier">gmb-2020-55730</meta:user-defined>
    <meta:user-defined meta:name="OVERHEIDop.versieInformatie"/>
  </office:meta>
</office:document-meta>
</file>