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veranderen van de woning (plaatsen erker), Prins van Oranjestraat 6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ingetrokken:</text:p>
            <text:p text:style-name="common-al"/>
            <text:p text:style-name="common-al">Voor: Het veranderen van de woning (plaatsen erker), Prins van Oranjestraat 6 Vierlingsbeek</text:p>
            <text:p text:style-name="common-al">Locatie: Prins van Oranjestraat 6 Vierlingsbeek</text:p>
            <text:p text:style-name="common-al">Datum ingetrokken: 31-1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5571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1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1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852.194 400942.904</meta:user-defined>
    <meta:user-defined meta:name="DC.title">Omgevingsvergunning ingetrokken voor veranderen van de woning (plaatsen erker), Prins van Oranjestraat 6 Vierlingsbeek</meta:user-defined>
    <meta:user-defined meta:name="OVERHEID.PostcodeHuisnummer/OVERHEIDop.postcodeHuisnummer">5821BM 6</meta:user-defined>
    <meta:user-defined meta:name="OVERHEIDop.straatnaam">Prins van Oranjestraat</meta:user-defined>
    <meta:user-defined meta:name="OVERHEIDop.woonplaats">Vierlingsbee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719</meta:user-defined>
    <meta:user-defined meta:name="OVERHEIDop.GmbID/DC.identifier">gmb-2020-55719</meta:user-defined>
    <meta:user-defined meta:name="OVERHEIDop.versieInformatie"/>
  </office:meta>
</office:document-meta>
</file>