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uitenkaag, Huigsloterdijk 355, 2158 LR, bouwen van een nieuw dak, een dakopbouw, bordes en het veranderen van de gevelindeling, de buitenkozijnen en de constructie, verzenddatum 27-02-2020, zaaknummer 3424312, olonummer 4857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704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04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174.26 470316.184</meta:user-defined>
    <meta:user-defined meta:name="DC.title">Verleende omgevingsvergunning, Buitenkaag, Huigsloterdijk 355, 2158 LR, bouwen van een nieuw dak, een dakopbouw, bordes en het veranderen van de gevelindeling, de buitenkozijnen en de constructie, verzenddatum 27-02-2020, zaaknummer 3424312, olonummer 4857711.</meta:user-defined>
    <meta:user-defined meta:name="OVERHEID.PostcodeHuisnummer/OVERHEIDop.postcodeHuisnummer">2158LR 355</meta:user-defined>
    <meta:user-defined meta:name="OVERHEIDop.straatnaam">Huigsloterdijk</meta:user-defined>
    <meta:user-defined meta:name="OVERHEIDop.woonplaats">Buitenkaa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704</meta:user-defined>
    <meta:user-defined meta:name="OVERHEIDop.GmbID/DC.identifier">gmb-2020-55704</meta:user-defined>
    <meta:user-defined meta:name="OVERHEIDop.versieInformatie"/>
  </office:meta>
</office:document-meta>
</file>