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D-wedstrijden handboogschieten 2020 – 2024 in Wanroij (Meerjarenevenementen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is een meerjarenevenementenvergunning voor de jaren 2020-2024 verzonden voor het organiseren van de 3D-wedstrijden Handboogschieten van Landmans Eendracht Wanroij in de bossen aan de Noordstraat en Moorweg in Wanroij. In 2020 vindt het evenement plaats op zaterdag 6 en zondag 7 juni 2020 beide dagen van 08.00 uur tot 18.00 uur.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569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9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9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meta:user-defined meta:name="OVERHEIDop.referentienummer">Z/20/031062</meta:user-defined>
    <dc:language>nl</dc:language>
    <meta:user-defined meta:name="OVERHEID.EPSG28992/DC.spatial">183575.336 407765.492</meta:user-defined>
    <meta:user-defined meta:name="DC.title">3D-wedstrijden handboogschieten 2020 – 2024 in Wanroij (Meerjarenevenementenvergunning)</meta:user-defined>
    <meta:user-defined meta:name="OVERHEID.PostcodeHuisnummer/OVERHEIDop.postcodeHuisnummer">5446XB 56</meta:user-defined>
    <meta:user-defined meta:name="OVERHEIDop.straatnaam">Noordstraat</meta:user-defined>
    <meta:user-defined meta:name="OVERHEIDop.woonplaats">Wanroij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98</meta:user-defined>
    <meta:user-defined meta:name="OVERHEIDop.GmbID/DC.identifier">gmb-2020-55698</meta:user-defined>
    <meta:user-defined meta:name="OVERHEIDop.versieInformatie"/>
  </office:meta>
</office:document-meta>
</file>