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chipholweg 419, 1171 GD, plaatsen van een dakkapel in het voordakvlak van de woning, verzenddatum 27-02-2020, zaaknummer 3491629, olonummer 4925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9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9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6.021 483022.269</meta:user-defined>
    <meta:user-defined meta:name="DC.title">Verleende omgevingsvergunning, Badhoevedorp, Schipholweg 419, 1171 GD, plaatsen van een dakkapel in het voordakvlak van de woning, verzenddatum 27-02-2020, zaaknummer 3491629, olonummer 4925465.</meta:user-defined>
    <meta:user-defined meta:name="OVERHEID.PostcodeHuisnummer/OVERHEIDop.postcodeHuisnummer">1171GD 419</meta:user-defined>
    <meta:user-defined meta:name="OVERHEIDop.straatnaam">Schipholweg</meta:user-defined>
    <meta:user-defined meta:name="OVERHEIDop.woonplaats">Badhoeve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90</meta:user-defined>
    <meta:user-defined meta:name="OVERHEIDop.GmbID/DC.identifier">gmb-2020-55690</meta:user-defined>
    <meta:user-defined meta:name="OVERHEIDop.versieInformatie"/>
  </office:meta>
</office:document-meta>
</file>