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rleende omgevingsvergunning, Hoofddorp, Legmeerstraat 2, 2131 DW, plaatsen van een dakkapel aan de voorzijde woning, verzenddatum 27-02-2020, zaaknummer 3484266, olonummer 4917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8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6.095 480665.473</meta:user-defined>
    <meta:user-defined meta:name="DC.title">erleende omgevingsvergunning, Hoofddorp, Legmeerstraat 2, 2131 DW, plaatsen van een dakkapel aan de voorzijde woning, verzenddatum 27-02-2020, zaaknummer 3484266, olonummer 4917289.</meta:user-defined>
    <meta:user-defined meta:name="OVERHEID.PostcodeHuisnummer/OVERHEIDop.postcodeHuisnummer">2131DW 2</meta:user-defined>
    <meta:user-defined meta:name="OVERHEIDop.straatnaam">Legmeerstraat</meta:user-defined>
    <meta:user-defined meta:name="OVERHEIDop.woonplaats">Hoofd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83</meta:user-defined>
    <meta:user-defined meta:name="OVERHEIDop.GmbID/DC.identifier">gmb-2020-55683</meta:user-defined>
    <meta:user-defined meta:name="OVERHEIDop.versieInformatie"/>
  </office:meta>
</office:document-meta>
</file>