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november 2019 (raadsvoorstel nr. 19bb23362); raadsstuk 19bb25228;</text:p>
            <text:p text:style-name="al"/>
            <text:p text:style-name="al">gelet op artikel 149 van de Gemeentewet;</text:p>
            <text:p text:style-name="al"/>
            <text:p text:style-name="al">overwegende, dat het wenselijk is de Algemene plaatselijke verordening Rotterdam 201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In de inhoudsopgave wordt ingevoegd: ‘Artikel 2:48a verbod gebruik lachgas’.</text:p>
            <text:p text:style-name="al"/>
            <text:p text:style-name="al">B</text:p>
            <text:p text:style-name="al">In de inhoudsopgave van de toelichting wordt ingevoegd: ‘Artikel 2:48a verbod gebruik lachgas’.</text:p>
            <text:p text:style-name="al"/>
            <text:p text:style-name="al">C</text:p>
            <text:p text:style-name="al">In artikel 4:2, eerste lid, wordt ‘De artikelen 2.17, 2.19, 2:19a en 2.20’ vervangen door ‘De artikelen 2:17, 2:17a, 2:19, 2:19a en 2:20’.</text:p>
            <text:p text:style-name="al"/>
            <text:p text:style-name="al">D</text:p>
            <text:p text:style-name="al">In artikel 4:3, eerste lid, wordt ‘de artikelen 2.17, 2.19, 2:19a en 2.20’ vervangen door ‘de artikelen 2:17, 2:17a, 2:19, 2:19a en 2:20’.</text:p>
            <text:p text:style-name="al"/>
            <text:p text:style-name="al">E </text:p>
            <text:p text:style-name="al">Na artikel 2:48 wordt een artikel ingevoegd, luidende:</text:p>
            <text:p text:style-name="al"/>
            <text:p text:style-name="al">Artikel 2:48a Verbod gebruik lachgas</text:p>
            <text:p text:style-name="al">Het is verboden op een openbare plaats lachgas te gebruiken indien dit gepaard gaat met gedragingen die de openbare orde verstoren, het woon- of leefklimaat nadelig beïnvloeden of anderszins hinder veroorzaken. </text:p>
            <text:p text:style-name="al"/>
            <text:p text:style-name="al">F</text:p>
            <text:p text:style-name="al">Artikel 5:15, derde lid, komt te luiden:</text:p>
            <text:list text:style-name="id1-3-2-2-1-24">
              <text:list-item text:style-override="id1-3-2-2-1-24-1">
                <text:number>3.</text:number>
                <text:p text:style-name="al">   Onverminderd het bepaalde in het eerste lid is het verboden te venten op nader door het college aan te wijzen wegen, dagen of uren. Bij de aanwijzing van wegen, dagen of uren kan het college bepalen dat het verbod niet dan wel uitsluitend geldt voor het venten van producten of diensten die vallen in door hem aangewezen productcategorieën of categorieën van diensten.</text:p>
              </text:list-item>
            </text:list>
            <text:p text:style-name="al">G</text:p>
            <text:p text:style-name="al">In de rangschikking van artikel 6.1 wordt ingevoegd: ‘Artikel 2:48a (Verbod gebruik lachgas)’. </text:p>
          </text:section>
          <text:section text:name="artikel_id1-3-2-2-2" text:style-name="artikel">
            <text:p text:style-name="artikel_kop_titel"><text:span text:style-name="artikel_kop_label">Artikel</text:span> <text:span text:style-name="artikel_kop_nr"> II </text:span> </text:p>
            <text:p text:style-name="al">De Toelichting op de Algemene plaatselijke verordening Rotterdam 2012 wordt als volgt gewijzigd: </text:p>
            <text:p text:style-name="al"/>
            <text:p text:style-name="al">A</text:p>
            <text:p text:style-name="al">In de toelichting op artikel 2:6, vierde lid, wordt na ‘In het vierde lid is een algemene vrijstelling opgenomen van het verbod tot het verspreiden van huis aan huis verspreiding of bezorging.’ ingevoegd ‘Dit artikel laat onverlet dat in het belang van de bescherming van het milieu (afvalpreventie) in de Afvalstoffenverordening bepalingen kunnen worden opgenomen ten aanzien van het huis-aan-huis verspreiden van ongeadresseerd reclamedrukwerk.’</text:p>
            <text:p text:style-name="al"/>
            <text:p text:style-name="al">B</text:p>
            <text:p text:style-name="al">In de toelichting op artikel 2:35 vervalt: ‘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C</text:p>
            <text:p text:style-name="al">Na de toelichting op artikel 2:48 wordt een toelichting ingevoegd, luidende:</text:p>
            <text:p text:style-name="al"/>
            <text:p text:style-name="al">Artikel 2:48a Verbod gebruik lachgas</text:p>
            <text:p text:style-name="al">Grote delen van de stad worden regelmatig geconfronteerd met overlast door personen die op openbare plaatsen lachgas gebruiken. Sinds 2020 geldt in Rotterdam daarom een verbod op het gebruik van lachgas indien dit gepaard gaat met overlast. Dit verbod richt zich tegen hinderlijk lachgasgebruik in het algemeen in de openbare ruimte. Hiermee kan worden opgetreden tegen excessieve hinder of overlast van personen die op straat lachgas gebruiken.  </text:p>
            <text:p text:style-name="al"/>
            <text:p text:style-name="al">D</text:p>
            <text:p text:style-name="al">De toelichting op artikel 4:3 wordt als volgt gewijzigd.</text:p>
            <text:list text:style-name="id1-3-2-2-2-18">
              <text:list-item text:style-override="id1-3-2-2-2-18-1">
                <text:number>1.</text:number>
                <text:p text:style-name="al">         In de toelichting op het eerste lid wordt ‘de artikelen 2.21 en 4.113 van het besluit’ vervangen door ‘de artikelen 2.21 en 4.148 van het besluit’.</text:p>
              </text:list-item>
              <text:list-item text:style-override="id1-3-2-2-2-18-2">
                <text:number>2.</text:number>
                <text:p text:style-name="al">         In de toelichting op het tweede lid wordt ‘artikel 4.113’ telkens vervangen door ‘artikel 4.148’. </text:p>
              </text:list-item>
            </text:list>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1 januari 2020. </text:p>
          </text:section>
          <text:section text:name="artikel_id1-3-2-2-4" text:style-name="artikel">
            <text:p text:style-name="artikel_kop_titel"><text:span text:style-name="artikel_kop_label">Artikel</text:span> <text:span text:style-name="artikel_kop_nr"> IV </text:span> </text:p>
            <text:p text:style-name="al">Dit besluit wordt aangehaald als: Technische wijziging van de Algemene plaatselijke verordening Rotterdam 2012.</text:p>
            <text:p text:style-name="al"/>
          </text:section>
        </text:section>
        <text:section text:name="regeling-sluiting_id1-3-2-3" text:style-name="regeling-sluiting">
          <text:section text:name="slotformulering_id1-3-2-3-1" text:style-name="slotformulering">
            <text:p text:style-name="al"> Aldus vastgesteld in de openbare vergadering van 12 dec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functie">M.J.E.M. van Dam</text:span></text:p>
          </text:section>
          <text:section text:name="ondertekening_id1-3-2-3-4">
            <text:p><text:span text:style-name="functie">De voorzitter</text:span></text:p>
            <text:p><text:span text:style-name="functie">A. Aboutaleb</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2019-218</meta:user-defined>
    <meta:user-defined meta:name="DCTERMS.alternative">Algemene plaatselijke verordening Rotterdam 2012</meta:user-defined>
    <dc:language>nl</dc:language>
    <meta:user-defined meta:name="OVERHEID.Gemeente/DC.spatial">Rotterdam</meta:user-defined>
    <meta:user-defined meta:name="DC.title">Verordening van de gemeenteraad van de gemeente Rotterdam houdende regels omtrent de openbare orde en veiligheid (Algemene plaatselijke verordening Rotterdam 2012)</meta:user-defined>
    <meta:user-defined meta:name="DCTERMS.W3CDTF/DCTERMS.available">2020-01-09</meta:user-defined>
    <meta:user-defined meta:name="DCTERMS.W3CDTF/OVERHEIDop.jaargang">2020</meta:user-defined>
    <meta:user-defined meta:name="OVERHEIDop.publicationIssue">5568</meta:user-defined>
    <meta:user-defined meta:name="OVERHEIDop.betreftRegeling">CVDR373493_10</meta:user-defined>
    <meta:user-defined meta:name="xs:date/OVERHEIDop.startdatum">2020-01-10</meta:user-defined>
    <meta:user-defined meta:name="OVERHEIDop.GmbID/DC.identifier">gmb-2020-5568</meta:user-defined>
    <meta:user-defined meta:name="OVERHEIDop.versieInformatie"/>
  </office:meta>
</office:document-meta>
</file>