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Venneperweg 657, 2152 CD, plaatsen van een dakopbouw op de bestaande aanbouw aan de zijkant van de woning, verzenddatum 27-02-2020, zaaknummer 3453581, olonummer 48835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679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7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7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946.064 476063.185</meta:user-defined>
    <meta:user-defined meta:name="DC.title">Verleende omgevingsvergunning, Nieuw-Vennep, Venneperweg 657, 2152 CD, plaatsen van een dakopbouw op de bestaande aanbouw aan de zijkant van de woning, verzenddatum 27-02-2020, zaaknummer 3453581, olonummer 4883541.</meta:user-defined>
    <meta:user-defined meta:name="OVERHEID.PostcodeHuisnummer/OVERHEIDop.postcodeHuisnummer">2152CD 657</meta:user-defined>
    <meta:user-defined meta:name="OVERHEIDop.straatnaam">Venneperweg</meta:user-defined>
    <meta:user-defined meta:name="OVERHEIDop.woonplaats">Nieuw-Vennep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679</meta:user-defined>
    <meta:user-defined meta:name="OVERHEIDop.GmbID/DC.identifier">gmb-2020-55679</meta:user-defined>
    <meta:user-defined meta:name="OVERHEIDop.versieInformatie"/>
  </office:meta>
</office:document-meta>
</file>