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voor het aanleggen van een weg en parkeerterrein en het kappen van bomen - Kranenhofscheweg 10 te Esc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
            <text:p text:style-name="common-al">Voor:   het aanleggen van een weg en parkeerterrein en het kappen van bomen (zaaknr.:</text:p>
            <text:p text:style-name="common-al"> Z/19/245306)</text:p>
            <text:p text:style-name="common-al">Locatie: Kranenhofscheweg 10, 5364 NP Escharen (postcodegebied 5364)</text:p>
            <text:p text:style-name="common-al"/>
            <text:p text:style-name="common-al">Tegen het verlengingsbesluit kan geen bezwaar worden ingediend. De aanvraag kunt u eventueel op afspraak inzien. Neem hiervoor contact op met team Veiligheid, Vergunningverlening en Handhaving, telefoon: 0486 477 2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567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7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7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840 417145</meta:user-defined>
    <meta:user-defined meta:name="DC.title">Gemeente Grave – Verlenging beslistermijn omgevingsvergunning voor het aanleggen van een weg en parkeerterrein en het kappen van bomen - Kranenhofscheweg 10 te Escharen</meta:user-defined>
    <meta:user-defined meta:name="OVERHEID.PostcodeHuisnummer/OVERHEIDop.postcodeHuisnummer">5364NP 10</meta:user-defined>
    <meta:user-defined meta:name="OVERHEIDop.straatnaam">Kranenhofscheweg</meta:user-defined>
    <meta:user-defined meta:name="OVERHEIDop.woonplaats">Escharen</meta:user-defined>
    <meta:user-defined meta:name="DCTERMS.W3CDTF/DCTERMS.available">2020-03-02</meta:user-defined>
    <meta:user-defined meta:name="DCTERMS.W3CDTF/OVERHEIDop.jaargang">2020</meta:user-defined>
    <meta:user-defined meta:name="OVERHEIDop.publicationIssue">55674</meta:user-defined>
    <meta:user-defined meta:name="OVERHEIDop.GmbID/DC.identifier">gmb-2020-55674</meta:user-defined>
    <meta:user-defined meta:name="OVERHEIDop.versieInformatie"/>
  </office:meta>
</office:document-meta>
</file>