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voordakvlak en het uitbreiden van de zolderverdieping aan de voorgevel - Spaarnestraat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72, het plaatsen van een dakkapel op het voordakvlak en het uitbreiden van de zolderverdieping aan de voorgevel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5</meta:user-defined>
    <dc:language>nl</dc:language>
    <meta:user-defined meta:name="OVERHEID.EPSG28992/DC.spatial">153533.41 463733.88</meta:user-defined>
    <meta:user-defined meta:name="DC.title">Gemeente Amersfoort, Soesterkwartier/Isselt - aanvraag omgevingsvergunning - plaatsen van een dakkapel op het voordakvlak en het uitbreiden van de zolderverdieping aan de voorgevel - Spaarnestraat 72, Amersfoort</meta:user-defined>
    <meta:user-defined meta:name="OVERHEID.PostcodeHuisnummer/OVERHEIDop.postcodeHuisnummer">3812HH 72</meta:user-defined>
    <meta:user-defined meta:name="OVERHEIDop.straatnaam">Spaarne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73</meta:user-defined>
    <meta:user-defined meta:name="OVERHEIDop.GmbID/DC.identifier">gmb-2020-55673</meta:user-defined>
    <meta:user-defined meta:name="OVERHEIDop.versieInformatie"/>
  </office:meta>
</office:document-meta>
</file>