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0 een besluit genomen op de aanvraag met zaaknummer V-2019-7102 voor een omgevingsvergunning : het vellen van 2 eiken, op locatie Noord Esmarkerrondweg 4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6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35 471253</meta:user-defined>
    <meta:user-defined meta:name="DC.title">Kennisgeving besluit op aanvraag omgevingsvergunning  Noord Esmarkerrondweg 492</meta:user-defined>
    <meta:user-defined meta:name="OVERHEID.PostcodeHuisnummer/OVERHEIDop.postcodeHuisnummer">7533CN 492</meta:user-defined>
    <meta:user-defined meta:name="OVERHEIDop.straatnaam">Noord Esmarkerrondweg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5567</meta:user-defined>
    <meta:user-defined meta:name="OVERHEIDop.GmbID/DC.identifier">gmb-2020-5567</meta:user-defined>
    <meta:user-defined meta:name="OVERHEIDop.versieInformatie"/>
  </office:meta>
</office:document-meta>
</file>