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deels toegekend - Alpen Rondweg 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932</text:span>
          </text:p>
            <text:p text:style-name="common-al">Gemeente Amstelveen heeft op 27 februari 2020 een besluit genomen op de aanvraag omgevingsvergunning voor het bouwkundig splitsen van de woning in twee appartementen en het legaliseren van de wijziging van de voorgevel op de begane grond. De locatie is Alpen Rondweg 94 in Amstelveen.</text:p>
            <text:p text:style-name="common-al">De aangevraagde omgevingsvergunning voor het legaliseren van de wijziging van de voorgevel op de begane grond is toegekend, de aanvraag met betrekking tot het bouwkundig splitsen van de woning in twee appartementen is geweiger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4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8 478190.42</meta:user-defined>
    <meta:user-defined meta:name="DC.title">Gemeente Amstelveen - aanvraag omgevingsvergunning deels toegekend - Alpen Rondweg 94 in Amstelveen</meta:user-defined>
    <meta:user-defined meta:name="OVERHEID.PostcodeHuisnummer/OVERHEIDop.postcodeHuisnummer">1186EA 94</meta:user-defined>
    <meta:user-defined meta:name="OVERHEIDop.straatnaam">Alpen Rondweg</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647</meta:user-defined>
    <meta:user-defined meta:name="OVERHEIDop.GmbID/DC.identifier">gmb-2020-55647</meta:user-defined>
    <meta:user-defined meta:name="OVERHEIDop.versieInformatie"/>
  </office:meta>
</office:document-meta>
</file>