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ern Aalten, supermarkt De Hoven 25”</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25 februari 2020 het bestemmingsplan “Kern Aalten, supermarkt De Hoven 25” vastgesteld. Dit plan maakt de uitbreiding van de supermarkt aan De Hoven 25 in Aalten, inclusief parkeergarage en drie appartementen mogelijk. </text:p>
            <text:p text:style-name="common-al">
            <text:span text:style-name="nadrukvet">Inzien</text:span>
          </text:p>
            <text:p text:style-name="common-al">Met ingang van donderdag 5 maart 2020 ligt het raadsbesluit met bijbehorende stukken voor iedereen ter inzage. Het plan is te bekijken via <text:a xlink:href="http://www.ruimtelijkeplannen.nl/" xlink:type="simple">www.ruimtelijkeplannen.nl</text:a> (plan-ID: NL.IMRO.0197.BP00099-VG01) of via onze website <text:a xlink:href="http://www.aalten.nl/ruimtelijkeplannen" xlink:type="simple">www.aalten.nl/ruimtelijkeplannen</text:a> onder Inwoners / Wonen en bouwen / Ruimtelijke plannen. U kunt het plan ook tijdens openingstijden inzien in het gemeentekantoor (Hofstraat 8 in Aalten).</text:p>
            <text:p text:style-name="common-al">
            <text:span text:style-name="nadrukvet">Beroep</text:span>
          </text:p>
            <text:p text:style-name="common-al">Tegen het ontwerp van het plan zijn zienswijzen naar voren gebracht. De gemeenteraad heeft bij de vaststelling geen wijzigingen in het plan aangebracht. Een belanghebbende die tijdig een zienswijze bij de gemeenteraad naar voren heeft gebracht en een belanghebbende die aantoont dat hij redelij­kerwijs niet in staat is geweest zijn zienswijze bij de ge­meenteraad naar voren te brengen, kan gedurende de beroepstermijn beroep instellen. De beroepstermijn is van vrijdag 6 maart 2020 tot en met donderdag 16 april 2020. </text:p>
            <text:p text:style-name="common-al">Uw beroepschrift kunt u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 Indien een verzoek om voorlopige voorziening is ingediend treedt het besluit niet in werking voordat op dat verzoek is beslist. </text:p>
            <text:p text:style-name="common-al">
            <text:span text:style-name="nadrukvet">Informatie</text:span>
          </text:p>
            <text:p text:style-name="common-al">Heeft u vragen of wilt u meer informatie? Neem dan contact op met de gemeente via ons Klant Contact Centrum, telefoon (0543) 49 33 33. U kunt ook een e-mail sturen naar <text:a xlink:href="mailto:gemeente@aalten.nl" xlink:type="simple">gemeente@aalten.nl</text:a>.</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563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3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3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Aalten</meta:user-defined>
    <meta:user-defined meta:name="OVERHEID.Informatietype/DC.type">officiële publicatie</meta:user-defined>
    <meta:user-defined meta:name="OVERHEIDgvop.Informatietype/DC.type">Plannen | ruimtelijk</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meta:user-defined meta:name="OVERHEIDop.Ruimtelijkplan/OVERHEIDop.bekendmakingBetreffendePlan">NL.IMRO.0197.BP00099-VG01</meta:user-defined>
    <dc:language>nl</dc:language>
    <meta:user-defined meta:name="OVERHEID.Gemeente/DC.spatial">Aalten</meta:user-defined>
    <meta:user-defined meta:name="OVERHEID.EPSG28992/DC.spatial">237007.046 438306.902</meta:user-defined>
    <meta:user-defined meta:name="DC.title">Vastgesteld bestemmingsplan “Kern Aalten, supermarkt De Hoven 25”</meta:user-defined>
    <meta:user-defined meta:name="OVERHEID.PostcodeHuisnummer/OVERHEIDop.postcodeHuisnummer">7122BJ 25</meta:user-defined>
    <meta:user-defined meta:name="OVERHEIDop.straatnaam">De Hoven</meta:user-defined>
    <meta:user-defined meta:name="OVERHEIDop.woonplaats">Aalten</meta:user-defined>
    <meta:user-defined meta:name="DCTERMS.W3CDTF/DCTERMS.available">2020-03-03</meta:user-defined>
    <meta:user-defined meta:name="DCTERMS.W3CDTF/OVERHEIDop.jaargang">2020</meta:user-defined>
    <meta:user-defined meta:name="OVERHEIDop.publicationIssue">55631</meta:user-defined>
    <meta:user-defined meta:name="OVERHEIDop.GmbID/DC.identifier">gmb-2020-55631</meta:user-defined>
    <meta:user-defined meta:name="OVERHEIDop.versieInformatie"/>
  </office:meta>
</office:document-meta>
</file>