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bijgebouw - Lange Linden 22 t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een bijgebouw (zaaknr.: Z/20/249231)</text:p>
            <text:p text:style-name="common-al">Locatie:  Lange Linden 22, 5433 NC Katwijk nb </text:p>
            <text:p text:style-name="common-al">Datum ontvangen: 23 januar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56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514 418153</meta:user-defined>
    <meta:user-defined meta:name="DC.title">Gemeente Cuijk – Omgevingsvergunning aangevraagd voor het plaatsen van een bijgebouw - Lange Linden 22 te Katwijk nb</meta:user-defined>
    <meta:user-defined meta:name="OVERHEID.PostcodeHuisnummer/OVERHEIDop.postcodeHuisnummer">5433NC 22</meta:user-defined>
    <meta:user-defined meta:name="OVERHEIDop.straatnaam">Lange Linden</meta:user-defined>
    <meta:user-defined meta:name="OVERHEIDop.woonplaats">Katwijk NB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30</meta:user-defined>
    <meta:user-defined meta:name="OVERHEIDop.GmbID/DC.identifier">gmb-2020-55630</meta:user-defined>
    <meta:user-defined meta:name="OVERHEIDop.versieInformatie"/>
  </office:meta>
</office:document-meta>
</file>