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vergunning voor tijdelijk gebruik van de weg - tijdelijk plaatsen van een container van 24 februari t/m 2 maart 2020 - Soesterweg t.h.v. nr. 4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448, het tijdelijk plaatsen van een container van 24 februari t/m 2 maart 2020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24</meta:user-defined>
    <dc:language>nl</dc:language>
    <meta:user-defined meta:name="OVERHEID.EPSG28992/DC.spatial">153158.01 463319.01</meta:user-defined>
    <meta:user-defined meta:name="DC.title">Gemeente Amersfoort, Soesterkwartier/Isselt  - verlening vergunning voor tijdelijk gebruik van de weg - tijdelijk plaatsen van een container van 24 februari t/m 2 maart 2020 - Soesterweg t.h.v. nr. 448, Amersfoort</meta:user-defined>
    <meta:user-defined meta:name="OVERHEID.PostcodeHuisnummer/OVERHEIDop.postcodeHuisnummer">3812BL 448</meta:user-defined>
    <meta:user-defined meta:name="OVERHEIDop.straatnaam">Soester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26</meta:user-defined>
    <meta:user-defined meta:name="OVERHEIDop.GmbID/DC.identifier">gmb-2020-55626</meta:user-defined>
    <meta:user-defined meta:name="OVERHEIDop.versieInformatie"/>
  </office:meta>
</office:document-meta>
</file>