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tichting Elbrimale Fonds voor het organiseren van een muzikaal optreden in de kiosk gelegen aan de Lind in Oisterwijk op zaterdag 4 jul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Elbrimale Fonds voor het organiseren van een muzikaal optreden in de kiosk gelegen aan de Lind in Oisterwijk op zaterdag 4 juli 2020 van 14.00 uur tot 16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6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971 399126</meta:user-defined>
    <meta:user-defined meta:name="DC.title">Melding Evenement, Stichting Elbrimale Fonds voor het organiseren van een muzikaal optreden in de kiosk gelegen aan de Lind in Oisterwijk op zaterdag 4 juli 2020</meta:user-defined>
    <meta:user-defined meta:name="OVERHEID.PostcodeHuisnummer/OVERHEIDop.postcodeHuisnummer">5061HX 44</meta:user-defined>
    <meta:user-defined meta:name="OVERHEIDop.straatnaam">De Lind</meta:user-defined>
    <meta:user-defined meta:name="OVERHEIDop.woonplaats">Oisterw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24</meta:user-defined>
    <meta:user-defined meta:name="OVERHEIDop.GmbID/DC.identifier">gmb-2020-55624</meta:user-defined>
    <meta:user-defined meta:name="OVERHEIDop.versieInformatie"/>
  </office:meta>
</office:document-meta>
</file>