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RooT Eet- en Borrelhuys V.O.F voor het uitoefenen van het horecabedrijf aan het Rootven 2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RooT Eet- en Borrelhuys V.O.F voor het uitoefenen van het horecabedrijf aan het Rootven 2 in Moergestel. Verzonden aan aanvrager op 25-02-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62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2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2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778 395139</meta:user-defined>
    <meta:user-defined meta:name="DC.title">Verleende vergunning aan RooT Eet- en Borrelhuys V.O.F voor het uitoefenen van het horecabedrijf aan het Rootven 2 in Moergestel</meta:user-defined>
    <meta:user-defined meta:name="OVERHEID.PostcodeHuisnummer/OVERHEIDop.postcodeHuisnummer">5066AW 2</meta:user-defined>
    <meta:user-defined meta:name="OVERHEIDop.straatnaam">Rootven</meta:user-defined>
    <meta:user-defined meta:name="OVERHEIDop.woonplaats">Moergestel</meta:user-defined>
    <meta:user-defined meta:name="DCTERMS.W3CDTF/DCTERMS.available">2020-03-04</meta:user-defined>
    <meta:user-defined meta:name="DCTERMS.W3CDTF/OVERHEIDop.jaargang">2020</meta:user-defined>
    <meta:user-defined meta:name="OVERHEIDop.publicationIssue">55622</meta:user-defined>
    <meta:user-defined meta:name="OVERHEIDop.GmbID/DC.identifier">gmb-2020-55622</meta:user-defined>
    <meta:user-defined meta:name="OVERHEIDop.versieInformatie"/>
  </office:meta>
</office:document-meta>
</file>