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Elzenkade 24, 1161 EK, bouwen van een houten schuur met geïntegreerde overkapping/luifel in de achtertuin, 26-02-2020, zaaknummer 3541800, olonummer 4984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1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1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45.784 487594.112</meta:user-defined>
    <meta:user-defined meta:name="DC.title">Aangevraagde omgevingsvergunning, Zwanenburg, Elzenkade 24, 1161 EK, bouwen van een houten schuur met geïntegreerde overkapping/luifel in de achtertuin, 26-02-2020, zaaknummer 3541800, olonummer 4984949.</meta:user-defined>
    <meta:user-defined meta:name="OVERHEID.PostcodeHuisnummer/OVERHEIDop.postcodeHuisnummer">1161EK 24</meta:user-defined>
    <meta:user-defined meta:name="OVERHEIDop.straatnaam">Elzenkade</meta:user-defined>
    <meta:user-defined meta:name="OVERHEIDop.woonplaats">Zwanenbu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14</meta:user-defined>
    <meta:user-defined meta:name="OVERHEIDop.GmbID/DC.identifier">gmb-2020-55614</meta:user-defined>
    <meta:user-defined meta:name="OVERHEIDop.versieInformatie"/>
  </office:meta>
</office:document-meta>
</file>